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0B2000000D0A4D071A56BD718BD.png" manifest:media-type="image/png"/>
  <manifest:file-entry manifest:full-path="Pictures/10000001000004D9000006DAE9B4F8D2BFFA67B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0fb128" officeooo:paragraph-rsid="000fb128" style:font-size-asian="12pt" style:font-size-complex="12pt"/>
    </style:style>
    <style:style style:name="P4" style:family="paragraph" style:parent-style-name="Standard">
      <style:text-properties fo:font-size="12pt" officeooo:rsid="000fb128" officeooo:paragraph-rsid="000ffe48" style:font-size-asian="12pt" style:font-size-complex="12pt"/>
    </style:style>
    <style:style style:name="P5" style:family="paragraph" style:parent-style-name="Standard">
      <style:text-properties fo:font-size="12pt" officeooo:paragraph-rsid="000fb128" style:font-size-asian="12pt" style:font-size-complex="12pt"/>
    </style:style>
    <style:style style:name="P6" style:family="paragraph" style:parent-style-name="Standard">
      <style:text-properties fo:font-size="12pt" officeooo:paragraph-rsid="0010add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officeooo:rsid="0014b630" officeooo:paragraph-rsid="0014b630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font-size="12pt" fo:font-weight="bold" officeooo:rsid="0014b630" officeooo:paragraph-rsid="000fb12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fb128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officeooo:rsid="000fb128"/>
    </style:style>
    <style:style style:name="T2" style:family="text">
      <style:text-properties officeooo:rsid="000ffe48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ffe48" style:font-size-asian="8pt" style:font-size-complex="8pt"/>
    </style:style>
    <style:style style:name="T5" style:family="text">
      <style:text-properties fo:font-size="8pt" officeooo:rsid="000fb128" style:font-size-asian="8pt" style:font-size-complex="8pt"/>
    </style:style>
    <style:style style:name="T6" style:family="text">
      <style:text-properties fo:font-size="8pt" officeooo:rsid="0014b630" style:font-size-asian="8pt" style:font-size-complex="8pt"/>
    </style:style>
    <style:style style:name="T7" style:family="text">
      <style:text-properties fo:font-size="8pt" fo:font-style="italic" fo:font-weight="bold" officeooo:rsid="000ffe48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fo:font-size="8pt" fo:font-style="italic" fo:font-weight="bold" officeooo:rsid="001f1984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fo:font-size="8pt" fo:font-style="italic" fo:font-weight="bold" officeooo:rsid="0014b630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8pt" fo:font-style="italic" officeooo:rsid="000ffe48" style:font-size-asian="8pt" style:font-style-asian="italic" style:font-size-complex="8pt" style:font-style-complex="italic"/>
    </style:style>
    <style:style style:name="T11" style:family="text">
      <style:text-properties fo:font-size="8pt" fo:font-style="italic" officeooo:rsid="00101728" style:font-size-asian="8pt" style:font-style-asian="italic" style:font-size-complex="8pt" style:font-style-complex="italic"/>
    </style:style>
    <style:style style:name="T12" style:family="text">
      <style:text-properties fo:font-size="8pt" fo:font-style="italic" officeooo:rsid="0014b630" style:font-size-asian="8pt" style:font-style-asian="italic" style:font-size-complex="8pt" style:font-style-complex="italic"/>
    </style:style>
    <style:style style:name="T13" style:family="text">
      <style:text-properties fo:font-size="8pt" fo:font-style="italic" officeooo:rsid="001671e4" style:font-size-asian="8pt" style:font-style-asian="italic" style:font-size-complex="8pt" style:font-style-complex="italic"/>
    </style:style>
    <style:style style:name="T14" style:family="text">
      <style:text-properties fo:font-size="8pt" fo:font-style="italic" fo:font-weight="normal" officeooo:rsid="0014b630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font-size="8pt" fo:font-style="normal" officeooo:rsid="0014b630" style:font-size-asian="8pt" style:font-style-asian="normal" style:font-size-complex="8pt" style:font-style-complex="normal"/>
    </style:style>
    <style:style style:name="T16" style:family="text">
      <style:text-properties officeooo:rsid="0010add0"/>
    </style:style>
    <style:style style:name="T17" style:family="text">
      <style:text-properties officeooo:rsid="0014b630"/>
    </style:style>
    <style:style style:name="T18" style:family="text">
      <style:text-properties fo:font-weight="bold" officeooo:rsid="000fb128" style:font-weight-asian="bold" style:font-weight-complex="bold"/>
    </style:style>
    <style:style style:name="T19" style:family="text">
      <style:text-properties fo:font-weight="bold" officeooo:rsid="0014b630" style:font-weight-asian="bold" style:font-weight-complex="bold"/>
    </style:style>
    <style:style style:name="T20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triCS Compute Resources Reservation Request</text:p>
      <text:p text:style-name="P2">N<text:span text:style-name="T17">ame</text:span> :<text:tab/><text:tab/><text:tab/><text:tab/><text:tab/><text:tab/><text:span text:style-name="T17">First Name</text:span> :</text:p>
      <text:p text:style-name="P2"><text:span text:style-name="T1">List </text:span><text:span text:style-name="T17">of MatriCS logins with</text:span><text:span text:style-name="T1"> </text:span><text:span text:style-name="T17">access to the re</text:span><text:span text:style-name="T1">servation</text:span> :</text:p>
      <text:p text:style-name="P2"/>
      <text:p text:style-name="P2"/>
      <text:p text:style-name="P2"><text:span text:style-name="T17">S</text:span><text:span text:style-name="T1">t</text:span><text:span text:style-name="T17">art Date</text:span><text:span text:style-name="T1"> </text:span>: <text:s text:c="52"/><text:span text:style-name="T4">(</text:span><text:span text:style-name="T6">YYYY</text:span><text:span text:style-name="T5">/MM/</text:span><text:span text:style-name="T6">DD</text:span><text:span text:style-name="T5"> – HH:mm</text:span><text:span text:style-name="T4">)</text:span><text:span text:style-name="T5"> </text:span><text:span text:style-name="T2">|</text:span><text:span text:style-name="T1"> </text:span><text:span text:style-name="T18">Dur</text:span><text:span text:style-name="T19">ation</text:span><text:span text:style-name="T18"> : <text:s text:c="2"/></text:span><text:span text:style-name="T1"><text:s text:c="40"/></text:span><text:span text:style-name="T4">(</text:span><text:span text:style-name="T6">DD</text:span><text:span text:style-name="T5"> – HH:mm</text:span><text:span text:style-name="T4">)</text:span></text:p>
      <text:p text:style-name="P2"><text:span text:style-name="T17">Reasons</text:span><text:span text:style-name="T1"> / Motivations</text:span> :</text:p>
      <text:p text:style-name="P2"/>
      <text:p text:style-name="P2"/>
      <text:p text:style-name="P2"/>
      <text:p text:style-name="P6">Nature <text:span text:style-name="T17">of</text:span> c<text:span text:style-name="T17">omputations</text:span> : M<text:span text:style-name="T1">PI / OpenMP / </text:span>GPU <text:s/><text:span text:style-name="T1">/ FPGA </text:span>/ <text:span text:style-name="T17">Memory</text:span> / <text:span text:style-name="T16">Reproductibilit</text:span><text:span text:style-name="T17">y</text:span><text:span text:style-name="T16"> / </text:span><text:span text:style-name="T17">Other</text:span></text:p>
      <text:p text:style-name="P4">N<text:span text:style-name="T17">umber of servers</text:span> : <text:s text:c="22"/><text:span text:style-name="T4">(</text:span><text:span text:style-name="T7">1</text:span><text:span text:style-name="T10"> </text:span><text:span text:style-name="T12">by default</text:span><text:span text:style-name="T10">, </text:span><text:span text:style-name="T12">maximum </text:span><text:span text:style-name="T11">8</text:span><text:span text:style-name="T4">)</text:span><text:span text:style-name="T3"> </text:span><text:span text:style-name="T2">| </text:span><text:span text:style-name="T17">Cores per server</text:span> : <text:s text:c="28"/><text:span text:style-name="T4">(</text:span><text:span text:style-name="T7">4</text:span><text:span text:style-name="T10"> </text:span><text:span text:style-name="T12">by default</text:span><text:span text:style-name="T10">, </text:span><text:span text:style-name="T12">maximum </text:span><text:span text:style-name="T10">64</text:span><text:span text:style-name="T4">)</text:span></text:p>
      <text:p text:style-name="P4">N<text:span text:style-name="T17">umber of</text:span> GPU <text:span text:style-name="T17">per </text:span>server : <text:s text:c="8"/><text:span text:style-name="T4">(</text:span><text:span text:style-name="T7">0</text:span><text:span text:style-name="T10"> </text:span><text:span text:style-name="T12">by default</text:span><text:span text:style-name="T10">, </text:span><text:span text:style-name="T13">maximum </text:span><text:span text:style-name="T10">4</text:span><text:span text:style-name="T4">) </text:span><text:span text:style-name="T2">| N</text:span><text:span text:style-name="T17">umber of</text:span> FPGA <text:span text:style-name="T17">per </text:span>server : <text:s text:c="7"/><text:span text:style-name="T4">(</text:span><text:span text:style-name="T7">0</text:span><text:span text:style-name="T10"> </text:span><text:span text:style-name="T12">by default</text:span><text:span text:style-name="T10">, </text:span><text:span text:style-name="T12">maximum </text:span><text:span text:style-name="T10">3</text:span><text:span text:style-name="T15">)</text:span></text:p>
      <text:p text:style-name="P4">M<text:span text:style-name="T17">emory per </text:span>server : <text:s text:c="60"/><text:span text:style-name="T4">(</text:span><text:span text:style-name="T8">n</text:span><text:span text:style-name="T9">umber</text:span><text:span text:style-name="T8"> </text:span><text:span text:style-name="T9">of</text:span><text:span text:style-name="T8"> co</text:span><text:span text:style-name="T9">re</text:span><text:span text:style-name="T8">s/server * ratio mem/cor</text:span><text:span text:style-name="T9">e </text:span><text:span text:style-name="T14">by default</text:span><text:span text:style-name="T10">, </text:span><text:span text:style-name="T12">maximum </text:span><text:span text:style-name="T10">1000 G</text:span><text:span text:style-name="T12">B</text:span><text:span text:style-name="T4">)</text:span></text:p>
      <text:p text:style-name="P3">Visuali<text:span text:style-name="T17">z</text:span>ation : <text:s text:c="47"/><text:span text:style-name="T4">(</text:span><text:span text:style-name="T7">no</text:span><text:span text:style-name="T10"> </text:span><text:span text:style-name="T12">by</text:span><text:span text:style-name="T10"> d</text:span><text:span text:style-name="T12">efaul</text:span><text:span text:style-name="T10">t</text:span><text:span text:style-name="T4">)</text:span><text:span text:style-name="T2"> |</text:span> <text:span text:style-name="T17">Server exclusivity</text:span> : <text:s text:c="41"/><text:span text:style-name="T4">(</text:span><text:span text:style-name="T7">no</text:span><text:span text:style-name="T10"> </text:span><text:span text:style-name="T12">by default</text:span><text:span text:style-name="T4">)</text:span></text:p>
      <text:p text:style-name="P4">Partition : <text:s text:c="86"/><text:span text:style-name="T4">(</text:span><text:span text:style-name="T12">by default</text:span><text:span text:style-name="T10">, </text:span><text:span text:style-name="T9">matching minimal requirements and earliest availibility</text:span><text:span text:style-name="T4">)</text:span></text:p>
      <text:p text:style-name="P5"/>
      <text:p text:style-name="P8">Please carefully review the compute resources reservation policy available at :</text:p>
      <text:p text:style-name="P9">https://www.matrics.u-picardie.fr/en/services-catalogue/computing-resources-reservation/</text:p>
      <text:p text:style-name="P3"/>
      <text:p text:style-name="P3">Date <text:span text:style-name="T17">and signature of requester</text:span> :</text:p>
      <text:p text:style-name="P3"/>
      <text:p text:style-name="P3"><text:span text:style-name="T17">Name and signature of reservation members</text:span> :</text:p>
      <text:p text:style-name="P3"/>
      <text:p text:style-name="P3"/>
      <text:p text:style-name="P5"/>
      <text:p text:style-name="P5"><text:span text:style-name="T1">N</text:span><text:span text:style-name="T17">ame and signature of </text:span><text:span text:style-name="T2">UPJV </text:span><text:span text:style-name="T17">supervisor</text:span><text:span text:style-name="T1"> :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8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left="0cm" fo:margin-right="0cm" fo:margin-bottom="0.6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1" draw:name="WordPictureWatermark 3" draw:style-name="Mgr1" draw:text-style-name="MP2" svg:width="20.869cm" svg:height="29.5cm" svg:x="-1.436cm" svg:y="-2.485cm"><draw:image xlink:href="Pictures/10000001000004D9000006DAE9B4F8D2BFFA67B7.png" xlink:type="simple" xlink:show="embed" xlink:actuate="onLoad" draw:mime-type="image/png"><text:p/></draw:image></draw:frame><draw:frame draw:style-name="Mfr1" draw:name="Image 4 Copie 1 Copie 1" text:anchor-type="as-char" svg:width="2cm" svg:height="2.09cm" draw:z-index="2"><draw:image xlink:href="Pictures/10000001000000B2000000D0A4D071A56BD718BD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 2" draw:style-name="Mgr1" draw:text-style-name="MP2" svg:width="17.95cm" svg:height="25.369cm" svg:x="0.002cm" svg:y="0cm"><draw:image xlink:href="Pictures/10000001000004D9000006DAE9B4F8D2BFFA67B7.png" xlink:type="simple" xlink:show="embed" xlink:actuate="onLoad" draw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 Microsoft Office</meta:initial-creator>
    <meta:editing-cycles>22</meta:editing-cycles>
    <meta:print-date>2024-07-03T14:19:09.575523410</meta:print-date>
    <meta:creation-date>2020-08-27T09:18:00</meta:creation-date>
    <dc:date>2024-07-03T14:19:40.227730900</dc:date>
    <meta:editing-duration>P6DT5H18M28S</meta:editing-duration>
    <meta:generator>LibreOffice/7.6.2.1$MacOSX_AARCH64 LibreOffice_project/56f7684011345957bbf33a7ee678afaf4d2ba333</meta:generator>
    <meta:printed-by>PDF files</meta:printed-by>
    <meta:document-statistic meta:table-count="0" meta:image-count="1" meta:object-count="0" meta:page-count="1" meta:paragraph-count="17" meta:word-count="162" meta:character-count="1409" meta:non-whitespace-character-count="862"/>
    <meta:user-defined meta:name="AppVersion">16.0000</meta:user-defined>
    <meta:template xlink:type="simple" xlink:actuate="onRequest" xlink:title="Normal" xlink:href=""/>
  </office:meta>
</office:document-meta>
</file>