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61152" officeooo:paragraph-rsid="00161152"/>
    </style:style>
    <style:style style:name="P2" style:family="paragraph" style:parent-style-name="Standard">
      <style:paragraph-properties fo:text-align="start" style:justify-single-word="false"/>
      <style:text-properties fo:font-style="italic" style:text-underline-style="none" officeooo:rsid="00161152" officeooo:paragraph-rsid="00161152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italic" style:text-underline-style="none" officeooo:rsid="00178696" officeooo:paragraph-rsid="00178696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officeooo:rsid="00178696" officeooo:paragraph-rsid="00178696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178696"/>
    </style:style>
    <style:style style:name="P6" style:family="paragraph" style:parent-style-name="Standard">
      <style:paragraph-properties fo:text-align="justify" style:justify-single-word="false"/>
      <style:text-properties officeooo:paragraph-rsid="00178696"/>
    </style:style>
    <style:style style:name="P7" style:family="paragraph" style:parent-style-name="Standard">
      <style:paragraph-properties fo:text-align="start" style:justify-single-word="false"/>
      <style:text-properties style:text-underline-style="none" officeooo:rsid="00089b79" officeooo:paragraph-rsid="00178696"/>
    </style:style>
    <style:style style:name="P8" style:family="paragraph" style:parent-style-name="Standard">
      <style:paragraph-properties fo:text-align="justify" style:justify-single-word="false"/>
      <style:text-properties style:text-underline-style="none" officeooo:rsid="00089b79" officeooo:paragraph-rsid="001b1b4b"/>
    </style:style>
    <style:style style:name="P9" style:family="paragraph" style:parent-style-name="Standard">
      <style:paragraph-properties fo:text-align="start" style:justify-single-word="false"/>
      <style:text-properties style:text-underline-style="none" officeooo:rsid="0011f1c9" officeooo:paragraph-rsid="00178696"/>
    </style:style>
    <style:style style:name="P10" style:family="paragraph" style:parent-style-name="Standard">
      <style:paragraph-properties fo:text-align="start" style:justify-single-word="false"/>
      <style:text-properties style:text-underline-style="none" officeooo:rsid="000c915c" officeooo:paragraph-rsid="00190f21"/>
    </style:style>
    <style:style style:name="P11" style:family="paragraph" style:parent-style-name="Standard">
      <style:paragraph-properties fo:text-align="start" style:justify-single-word="false"/>
      <style:text-properties style:text-position="super 58%" style:text-underline-style="none" officeooo:rsid="00089b79" officeooo:paragraph-rsid="00178696"/>
    </style:style>
    <style:style style:name="P12" style:family="paragraph" style:parent-style-name="Standard">
      <style:paragraph-properties fo:text-align="start" style:justify-single-word="false"/>
      <style:text-properties style:text-underline-style="none" officeooo:rsid="00089b79" officeooo:paragraph-rsid="00178696"/>
    </style:style>
    <style:style style:name="P13" style:family="paragraph" style:parent-style-name="Standard">
      <style:paragraph-properties fo:text-align="justify" style:justify-single-word="false"/>
      <style:text-properties officeooo:paragraph-rsid="0019e844"/>
    </style:style>
    <style:style style:name="T1" style:family="text">
      <style:text-properties officeooo:rsid="00178696"/>
    </style:style>
    <style:style style:name="T2" style:family="text">
      <style:text-properties style:text-underline-style="none" officeooo:rsid="00089b79"/>
    </style:style>
    <style:style style:name="T3" style:family="text">
      <style:text-properties style:text-underline-style="none" officeooo:rsid="001ce437"/>
    </style:style>
    <style:style style:name="T4" style:family="text">
      <style:text-properties officeooo:rsid="001ed612"/>
    </style:style>
    <style:style style:name="T5" style:family="text">
      <style:text-properties style:text-position="super 58%" officeooo:rsid="001ed612"/>
    </style:style>
    <style:style style:name="T6" style:family="text">
      <style:text-properties style:text-position="super 58%" officeooo:rsid="001ce437"/>
    </style:style>
    <style:style style:name="T7" style:family="text">
      <style:text-properties style:text-position="super 58%" style:text-underline-style="none" officeooo:rsid="001ce437"/>
    </style:style>
    <style:style style:name="T8" style:family="text">
      <style:text-properties officeooo:rsid="001f2c92"/>
    </style:style>
    <style:style style:name="T9" style:family="text">
      <style:text-properties officeooo:rsid="001ce437"/>
    </style:style>
    <style:style style:name="T10" style:family="text">
      <style:text-properties officeooo:rsid="00190f21"/>
    </style:style>
    <style:style style:name="T11" style:family="text">
      <style:text-properties officeooo:rsid="001ed3fa"/>
    </style:style>
    <style:style style:name="T12" style:family="text">
      <style:text-properties officeooo:rsid="0020b3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tended Storage Request on the MeCS platform</text:p>
      <text:p text:style-name="P2"/>
      <text:p text:style-name="P4"/>
      <text:p text:style-name="P4">Name :</text:p>
      <text:p text:style-name="P4"/>
      <text:p text:style-name="P4">First Name :</text:p>
      <text:p text:style-name="P4"/>
      <text:p text:style-name="P4">MeCS login<text:span text:style-name="T4"> </text:span><text:span text:style-name="T5">(1)</text:span><text:span text:style-name="T4">:</text:span></text:p>
      <text:p text:style-name="P3"/>
      <text:p text:style-name="P3"/>
      <text:p text:style-name="P5">1. <text:span text:style-name="T1">Storage space requested</text:span> (<text:span text:style-name="T1">by chunks of</text:span> 500 GB) :</text:p>
      <text:p text:style-name="P5"/>
      <text:p text:style-name="P5"/>
      <text:p text:style-name="P5"/>
      <text:p text:style-name="P5"><text:line-break/>2. <text:span text:style-name="T10">If the storage space is requested for a team of researchers, please list here the people who should have access to the stored data </text:span>(<text:span text:style-name="T10">please give the MeCS logins</text:span>).</text:p>
      <text:p text:style-name="P5"/>
      <text:p text:style-name="P5"/>
      <text:p text:style-name="P5"/>
      <text:p text:style-name="P6">3. <text:span text:style-name="T10">Do the data to be stored originate in a project funded by the Region, or by any other public authority (-if yes, please specify the funding source.) ?</text:span></text:p>
      <text:p text:style-name="P6"><text:span text:style-name="T10">Where were the data produced</text:span> (person<text:span text:style-name="T10">a</text:span>l <text:span text:style-name="T10">computer</text:span>, MeCS <text:span text:style-name="T10">calculator</text:span>, <text:span text:style-name="T10">other computing center</text:span>, ...)<text:span text:style-name="T6">(2) </text:span><text:span text:style-name="T2">?</text:span></text:p>
      <text:p text:style-name="P7"/>
      <text:p text:style-name="P7"/>
      <text:p text:style-name="P9"/>
      <text:p text:style-name="P10"/>
      <text:p text:style-name="P10"><text:span text:style-name="T10">The users are kindly reminded to please follow the instructions of the MeCS platform users' charter</text:span> <text:span text:style-name="T11">available on the platform website: </text:span><text:a xlink:type="simple" xlink:href="http://www.mecs.u-picardie.fr/"><text:span text:style-name="T11">http://www.mecs.u-picardie.fr</text:span></text:a><text:span text:style-name="T11"> .</text:span></text:p>
      <text:p text:style-name="P7"/>
      <text:p text:style-name="P7"><text:span text:style-name="T8">Date and s</text:span>ignature :</text:p>
      <text:p text:style-name="P7"/>
      <text:p text:style-name="P7"/>
      <text:p text:style-name="P7"/>
      <text:p text:style-name="P7"/>
      <text:p text:style-name="P7">N<text:span text:style-name="T10">ame and</text:span> signature <text:span text:style-name="T10">of the laboratory head</text:span> :</text:p>
      <text:p text:style-name="P7"/>
      <text:p text:style-name="P7"/>
      <text:p text:style-name="P7"/>
      <text:p text:style-name="P7"/>
      <text:p text:style-name="P7"/>
      <text:p text:style-name="P7"/>
      <text:p text:style-name="P7">–------------------------------------------------</text:p>
      <text:p text:style-name="P11"/>
      <text:p text:style-name="P8"><text:span text:style-name="T6">(</text:span><text:span text:style-name="T5">1</text:span><text:span text:style-name="T6">)</text:span><text:span text:style-name="T9"> If you do not have an account on the platform yet, please first follow the MeCS account creation procedure by filling in the corresponding form available on the website </text:span><text:a xlink:type="simple" xlink:href="http://www.www.mecs.u-picardie.fr/"><text:span text:style-name="T9">www.mecs.u-picardie.fr</text:span></text:a><text:span text:style-name="T9"> ("ouverture de compte").</text:span></text:p>
      <text:p text:style-name="P7"/>
      <text:p text:style-name="P13"><text:span text:style-name="T7">(2)</text:span><text:span text:style-name="T3"> The data transfer rate from/to MeCS to store/pull data will depend on your connection. It can in any case not exceed 1Gb/s. </text:span>Local test measurements from the “UFR Sciences” on the Amiens Campus give a data transfer rate of 99 <text:span text:style-name="T12">MB</text:span>/s, that is about 17 minutes for 100 <text:span text:style-name="T12">GB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2:05:20.848552531</meta:creation-date>
    <dc:date>2015-05-28T14:35:59.630000375</dc:date>
    <meta:editing-duration>PT2H35M37S</meta:editing-duration>
    <meta:editing-cycles>15</meta:editing-cycles>
    <meta:generator>LibreOffice/4.2.8.2$Linux_X86_64 LibreOffice_project/420m0$Build-2</meta:generator>
    <meta:document-statistic meta:table-count="0" meta:image-count="0" meta:object-count="0" meta:page-count="1" meta:paragraph-count="14" meta:word-count="218" meta:character-count="1314" meta:non-whitespace-character-count="1109"/>
  </office:meta>
</office:document-meta>
</file>